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wijzigen van het bestemmingsplan aan Lindenlaan 3 3741W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wijzigen van het bestemmingsplan aan Lindenlaan 3 3741WN Baarn. Kenmerk 1315609 en datum verlengingsbesluit 15-08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179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5609</meta:user-defined>
    <meta:user-defined meta:name="DCTERMS.abstract">het wijzig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wijzigen van het bestemmingsplan aan Lindenlaan 3 3741WN Baarn</meta:user-defined>
    <meta:user-defined meta:name="DCTERMS.W3CDTF/DCTERMS.available">2025-08-19</meta:user-defined>
    <meta:user-defined meta:name="OVERHEIDop.externeBijlage">BAARN_202508_GFO_ZAKEN_46381_15082025113626276|exb-2025-30507</meta:user-defined>
    <meta:user-defined meta:name="DCTERMS.W3CDTF/OVERHEIDop.jaargang">2025</meta:user-defined>
    <meta:user-defined meta:name="OVERHEIDop.publicationIssue">361794</meta:user-defined>
    <meta:user-defined meta:name="OVERHEIDop.GmbID/DC.identifier">gmb-2025-361794</meta:user-defined>
    <meta:user-defined meta:name="OVERHEIDop.versieInformatie"/>
  </office:meta>
</office:document-meta>
</file>