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tijdelijk bouwbord , Jacob van Maerlant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007 </text:p>
            <text:p text:style-name="common-al"> Omschrijving: plaatsen van een tijdelijk bouwbord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cob van Maerlantlaan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5-08-2025 </text:p>
            <text:p text:style-name="common-al"> Heeft u direct belang bij deze beslissing? Dan kunt u binnen zes weken, na 15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179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9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9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007</meta:user-defined>
    <meta:user-defined meta:name="DCTERMS.abstract">plaatsen van een tijdelijk bouwbor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tijdelijk bouwbord , Jacob van Maerlantlaan Eindhov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793</meta:user-defined>
    <meta:user-defined meta:name="OVERHEIDop.GmbID/DC.identifier">gmb-2025-361793</meta:user-defined>
    <meta:user-defined meta:name="OVERHEIDop.versieInformatie"/>
  </office:meta>
</office:document-meta>
</file>