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gevelrenovatie aan het pand aan de Oedsmawei 6, 9001 ZJ Grou (OV-2025-0316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voeren van gevelrenovatie aan het pand aan de Oedsmawei 6, 9001 ZJ Grou. Bij ons geregistreerd onder kenmerk: OV-2025-031611. De verzenddatum van de omgevingsvergunning is 15-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179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9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11</meta:user-defined>
    <dc:language>nl</dc:language>
    <meta:user-defined meta:name="OVERHEIDop.locatietype/OVERHEIDop.gebiedsmarkering">Punt</meta:user-defined>
    <meta:user-defined meta:name="DC.title">Verleende omgevingsvergunning voor het uitvoeren van gevelrenovatie aan het pand aan de Oedsmawei 6, 9001 ZJ Grou (OV-2025-031611)</meta:user-defined>
    <meta:user-defined meta:name="DCTERMS.W3CDTF/DCTERMS.available">2025-08-19</meta:user-defined>
    <meta:user-defined meta:name="DCTERMS.W3CDTF/OVERHEIDop.jaargang">2025</meta:user-defined>
    <meta:user-defined meta:name="OVERHEIDop.publicationIssue">361791</meta:user-defined>
    <meta:user-defined meta:name="OVERHEIDop.GmbID/DC.identifier">gmb-2025-361791</meta:user-defined>
    <meta:user-defined meta:name="OVERHEIDop.versieInformatie"/>
  </office:meta>
</office:document-meta>
</file>