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looisedijk 6, 4316AP Zonnemaire    - het verhogen van het dak en aanbrengen van een boeideel vanwege dakisolati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hogen van het dak en aanbrengen van een boeideel vanwege dakisolatieZaaknummer: 1520633Datum beschikking verzonden: 15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179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191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looisedijk 6, 4316AP Zonnemaire    - het verhogen van het dak en aanbrengen van een boeideel vanwege dakisolatie</meta:user-defined>
    <meta:user-defined meta:name="DCTERMS.W3CDTF/DCTERMS.available">2025-08-19</meta:user-defined>
    <meta:user-defined meta:name="DCTERMS.W3CDTF/OVERHEIDop.jaargang">2025</meta:user-defined>
    <meta:user-defined meta:name="OVERHEIDop.publicationIssue">361790</meta:user-defined>
    <meta:user-defined meta:name="OVERHEIDop.GmbID/DC.identifier">gmb-2025-361790</meta:user-defined>
    <meta:user-defined meta:name="OVERHEIDop.versieInformatie"/>
  </office:meta>
</office:document-meta>
</file>