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 koelinstallatie met kooldioxide, koolwaterstoffen of ammoniak aan Langestraat en Dordsedijk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KLAZIENAVEEN</text:span>
          </text:p>
            <text:p text:style-name="common-al">11 maart 2025, <text:span text:style-name="nadrukvet">Langestraat-Dordsedijk, </text:span>het plaatsen van een koelinstallatie met kooldioxide, koolwaterstoffen of ammoniak (2025-0594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78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8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8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59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plaatsen van een koelinstallatie met kooldioxide, koolwaterstoffen of ammoniak aan Langestraat en Dordsedijk te Klazienave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89</meta:user-defined>
    <meta:user-defined meta:name="OVERHEIDop.GmbID/DC.identifier">gmb-2025-361789</meta:user-defined>
    <meta:user-defined meta:name="OVERHEIDop.versieInformatie"/>
  </office:meta>
</office:document-meta>
</file>