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Westerweg tussen 364 en 370b in Heiloo, het uitvoeren van een werk (Helix; verzwaring middenspanningsnet), verzenddatum 15 augustus 2025 (Z2025-00005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178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13</meta:user-defined>
    <meta:user-defined meta:name="DCTERMS.abstract">Westerweg tussen 364 en 370b in Heiloo, het uitvoeren van een werk (Helix; verzwaring middenspanningsnet), verzenddatum 15 augustus 2025 (Z2025-00005413)</meta:user-defined>
    <dc:language>nl</dc:language>
    <meta:user-defined meta:name="OVERHEIDop.locatietype/OVERHEIDop.gebiedsmarkering">Vlak</meta:user-defined>
    <meta:user-defined meta:name="OVERHEIDop.locatietype/OVERHEIDop.gebiedsmarkering">Vlak</meta:user-defined>
    <meta:user-defined meta:name="DC.title">Gemeente Heiloo, aanvraag omgevingsvergunning (regulier) vergunningvrij, Westerweg tussen 364 en 370b in Heiloo, het uitvoeren van een werk (Helix; verzwaring middenspanningsnet), verzenddatum 15 augustus 2025 (Z2025-00005413)</meta:user-defined>
    <meta:user-defined meta:name="DCTERMS.W3CDTF/DCTERMS.available">2025-08-19</meta:user-defined>
    <meta:user-defined meta:name="DCTERMS.W3CDTF/OVERHEIDop.jaargang">2025</meta:user-defined>
    <meta:user-defined meta:name="OVERHEIDop.publicationIssue">361788</meta:user-defined>
    <meta:user-defined meta:name="OVERHEIDop.GmbID/DC.identifier">gmb-2025-361788</meta:user-defined>
    <meta:user-defined meta:name="OVERHEIDop.versieInformatie"/>
  </office:meta>
</office:document-meta>
</file>