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 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Velgersdijk        25/0008906  AS25/03951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Velgersdijk;</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Velgersdijk, ter hoogte van nr. 161, ongeveer, aan te wijzen als parkeerplaatsen die als specifiek doel hebben het opladen van elektrische voertuigen.</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Velgersdijk, ter hoogte van nr. 161,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08c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13 augustus 2025,</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 </text:p>
            <text:p text:style-name="common-al">Afdelingshoofd Mobiliteit Gemeente Rotterdam</text:p>
            <text:p text:style-name="common-al">b.a. </text:p>
            <text:p text:style-name="common-al"/>
            <text:p text:style-name="common-al">C. J. Jellema</text:p>
            <text:p text:style-name="common-al">Manager stedelijke bereikbaarheid</text:p>
            <text:p text:style-name="common-al">Gemeente Rotterdam</text:p>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1787</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787</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787</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t.b.v. oplaadinfrastructuur elektrische voertuigen  - Velgersd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t.b.v. oplaadinfrastructuur elektrische voertuigen</meta:user-defined>
    <meta:user-defined meta:name="DCTERMS.W3CDTF/DCTERMS.available">2025-08-19</meta:user-defined>
    <meta:user-defined meta:name="OVERHEIDop.externeBijlage">Velgersdijk 161|exb-2025-30506</meta:user-defined>
    <meta:user-defined meta:name="DCTERMS.W3CDTF/OVERHEIDop.jaargang">2025</meta:user-defined>
    <meta:user-defined meta:name="OVERHEIDop.publicationIssue">361787</meta:user-defined>
    <meta:user-defined meta:name="OVERHEIDop.GmbID/DC.identifier">gmb-2025-361787</meta:user-defined>
    <meta:user-defined meta:name="OVERHEIDop.versieInformatie"/>
  </office:meta>
</office:document-meta>
</file>