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uiterij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uiterijweg 66</text:span>
          </text:p>
            <text:p text:style-name="common-al">De gemeente Veenendaal heeft een aanvraag voor een omgevingsvergunning ontvangen. De vergunning is op 14-08-2025 aangevraagd voor het kappen van 45 bomen en herplanten 41 bomen voor de locatie ruiterijweg 66 en is geregistreerd onder het nummer CLZ-0001391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178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8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8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9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ruiterijweg 66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86</meta:user-defined>
    <meta:user-defined meta:name="OVERHEIDop.GmbID/DC.identifier">gmb-2025-361786</meta:user-defined>
    <meta:user-defined meta:name="OVERHEIDop.versieInformatie"/>
  </office:meta>
</office:document-meta>
</file>