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oxiderende en verstikkende tot vloeistof verdichte gassen in opslagtanks aan Phileas Foggstraat 8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18 maart 2025, <text:span text:style-name="nadrukvet">Phileas Foggstraat 85, </text:span>het <text:span text:style-name="nadrukvet">o</text:span>pslaan van oxiderende en verstikkende tot vloeistof verdichte gassen in opslagtanks (2025-0661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784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8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84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661)</meta:user-defined>
    <dc:language>nl</dc:language>
    <meta:user-defined meta:name="OVERHEIDop.locatietype/OVERHEIDop.gebiedsmarkering">Adres</meta:user-defined>
    <meta:user-defined meta:name="DC.title">Melding voor het opslaan van oxiderende en verstikkende tot vloeistof verdichte gassen in opslagtanks aan Phileas Foggstraat 85 te Emmen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784</meta:user-defined>
    <meta:user-defined meta:name="OVERHEIDop.GmbID/DC.identifier">gmb-2025-361784</meta:user-defined>
    <meta:user-defined meta:name="OVERHEIDop.versieInformatie"/>
  </office:meta>
</office:document-meta>
</file>