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iesel en vloeistoffen die niet brandbaar zijn in bovengrondse opslagtanks aan Magelhaenstraat 21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31 maart 2025, <text:span text:style-name="nadrukvet">Magelhaenstraat 21 A, </text:span>het opslaan van diesel en vloeistoffen die niet brandbaar zijn in bovengrondse opslagtanks (2025-0786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786</meta:user-defined>
    <dc:language>nl</dc:language>
    <meta:user-defined meta:name="OVERHEIDop.locatietype/OVERHEIDop.gebiedsmarkering">Adres</meta:user-defined>
    <meta:user-defined meta:name="DC.title">Melding voor het opslaan van diesel en vloeistoffen die niet brandbaar zijn in bovengrondse opslagtanks aan Magelhaenstraat 21A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82</meta:user-defined>
    <meta:user-defined meta:name="OVERHEIDop.GmbID/DC.identifier">gmb-2025-361782</meta:user-defined>
    <meta:user-defined meta:name="OVERHEIDop.versieInformatie"/>
  </office:meta>
</office:document-meta>
</file>