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ranjelaan 34 3761BX Soest, kappen van een conifeer en snoeien van een eik in de voortuin</text:p>
      <text:section text:name="zakelijke-mededeling_id1-3-2" text:style-name="zakelijke-mededeling">
        <text:section text:name="zakelijke-mededeling-tekst_id1-3-2-1" text:style-name="zakelijke-mededeling-tekst">
          <text:section text:name="tekst_id1-3-2-1-1" text:style-name="tekst">
            <text:p text:style-name="common-al">De gemeente heeft op 27-01-2025 een besluit genomen op de aanvraag met zaaknummer 998119 voor een omgevingsvergunning voor het kappen van een conifeer en snoeien van een eik in de voortuin op locatie Oranjelaan 34 3761BX Soest. De vergunning is toegekend en is verzonden op 27-01-2025.</text:p>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6178</text:span><text:line-break/><text:date style:data-style-name="dag" text:fixed="true" text:date-value="2025-01-29"/><text:line-break/><text:date style:data-style-name="jaar" text:fixed="true" text:date-value="2025-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178</text:span><text:date style:data-style-name="nicedate" text:fixed="true" text:date-value="2025-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178</text:span><text:date style:data-style-name="nicedate" text:fixed="true" text:date-value="2025-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998119</meta:user-defined>
    <meta:user-defined meta:name="DCTERMS.abstract">kappen van een conifeer en snoeien van een eik in de voortuin</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Oranjelaan 34 3761BX Soest, kappen van een conifeer en snoeien van een eik in de voortuin</meta:user-defined>
    <meta:user-defined meta:name="DCTERMS.W3CDTF/DCTERMS.available">2025-01-29</meta:user-defined>
    <meta:user-defined meta:name="DCTERMS.W3CDTF/OVERHEIDop.jaargang">2025</meta:user-defined>
    <meta:user-defined meta:name="OVERHEIDop.publicationIssue">36178</meta:user-defined>
    <meta:user-defined meta:name="OVERHEIDop.GmbID/DC.identifier">gmb-2025-36178</meta:user-defined>
    <meta:user-defined meta:name="OVERHEIDop.versieInformatie"/>
  </office:meta>
</office:document-meta>
</file>