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Anna Paulownastraat 2, 6, 6A, Piet Heinplein 5 tot en met 124, Piet Heinstraat 3, Trompstraat 1 en 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plaatsen van het toegangshek en de loopdeur tot de parkeergarage onder het woongebouw Anna Paulownastraat 2, 6, 6A, Piet Heinplein 5 tot en met 124, Piet Heinstraat 3, Trompstraat 1 en 1A</text:p>
            <text:p text:style-name="common-al"/>
            <text:p text:style-name="common-al">Ons kenmerk: 20232495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Anna Paulownastraat 2, 6, 6A, Piet Heinplein 5 tot en met 124, Piet Heinstraat 3, Trompstraat 1 en 1A</text:p>
            <text:p text:style-name="tussenkopcur">
            <text:span text:style-name="nadrukvet">Datum bekendmaking besluit:</text:span>
          </text:p>
            <text:p text:style-name="common-al">15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77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7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7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953/9041911</meta:user-defined>
    <meta:user-defined meta:name="DCTERMS.abstract">Het verplaatsen van het toegangshek en de loopdeur tot de parkeergarage onder het woongebouw Anna Paulownastraat 2, 6, 6A, Piet Heinplein 5 tot en met 124, Piet Heinstraat 3, Trompstraat 1 en 1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Intrekken vergunning, Anna Paulownastraat 2, 6, 6A, Piet Heinplein 5 tot en met 124, Piet Heinstraat 3, Trompstraat 1 en 1A te Den Haag</meta:user-defined>
    <meta:user-defined meta:name="DCTERMS.W3CDTF/DCTERMS.available">2025-08-19</meta:user-defined>
    <meta:user-defined meta:name="DCTERMS.W3CDTF/OVERHEIDop.jaargang">2025</meta:user-defined>
    <meta:user-defined meta:name="OVERHEIDop.publicationIssue">361774</meta:user-defined>
    <meta:user-defined meta:name="OVERHEIDop.GmbID/DC.identifier">gmb-2025-361774</meta:user-defined>
    <meta:user-defined meta:name="OVERHEIDop.versieInformatie"/>
  </office:meta>
</office:document-meta>
</file>