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evaarlijke stoffen in verpakking en het mechanisch en thermisch bewerken van metalen aan David Livingstone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19 december 2024, <text:span text:style-name="nadrukvet">David Livingstonestraat 4, </text:span>het opslaan van gevaarlijke stoffen in verpakking en het mechanisch en thermisch bewerken van metalen (2024-2897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77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7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2897</meta:user-defined>
    <dc:language>nl</dc:language>
    <meta:user-defined meta:name="OVERHEIDop.locatietype/OVERHEIDop.gebiedsmarkering">Adres</meta:user-defined>
    <meta:user-defined meta:name="DC.title">Melding voor het opslaan van gevaarlijke stoffen in verpakking en het mechanisch en thermisch bewerken van metalen aan David Livingstonestraat te Emm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73</meta:user-defined>
    <meta:user-defined meta:name="OVERHEIDop.GmbID/DC.identifier">gmb-2025-361773</meta:user-defined>
    <meta:user-defined meta:name="OVERHEIDop.versieInformatie"/>
  </office:meta>
</office:document-meta>
</file>