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evaarlijke stoffen in verpakking en het voor derden onderhouden, repareren, schoonmaken en ombouwen van gemotoriseerde voertuigen aan Cornelis Houtman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3 april 2025, <text:span text:style-name="nadrukvet">Cornelis Houtmanstraat 14, </text:span>het opslaan van gevaarlijke stoffen in verpakking en het voor derden onderhouden, repareren, schoonmaken en ombouwen van gemotoriseerde voertuigen (2025-0910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7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910</meta:user-defined>
    <dc:language>nl</dc:language>
    <meta:user-defined meta:name="OVERHEIDop.locatietype/OVERHEIDop.gebiedsmarkering">Adres</meta:user-defined>
    <meta:user-defined meta:name="DC.title">Melding voor het opslaan van gevaarlijke stoffen in verpakking en het voor derden onderhouden, repareren, schoonmaken en ombouwen van gemotoriseerde voertuigen aan Cornelis Houtmanstraat 14 te Emm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71</meta:user-defined>
    <meta:user-defined meta:name="OVERHEIDop.GmbID/DC.identifier">gmb-2025-361771</meta:user-defined>
    <meta:user-defined meta:name="OVERHEIDop.versieInformatie"/>
  </office:meta>
</office:document-meta>
</file>