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3 appartementen en een dienstencentrum, Berkenlaan 1 7951CA Staphorst, Staphorst AG 2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Berkenlaan 1 7951CA Staphorst, Staphorst AG 2868</text:p>
            <text:p text:style-name="common-al">
            <text:span text:style-name="nadrukvet">Zaakomschrijving:</text:span> Het bouwen van 23 appartementen en een dienstencentrum</text:p>
            <text:p text:style-name="common-al">
            <text:span text:style-name="nadrukvet">Zaaknummer:</text:span> Z/STH25/0222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2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2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17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222</meta:user-defined>
    <meta:user-defined meta:name="DCTERMS.abstract">Het bouwen van 23 appartementen en een diensten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3 appartementen en een dienstencentrum, Berkenlaan 1 7951CA Staphorst, Staphorst AG 2868</meta:user-defined>
    <meta:user-defined meta:name="DCTERMS.W3CDTF/DCTERMS.available">2025-02-04</meta:user-defined>
    <meta:user-defined meta:name="DCTERMS.W3CDTF/OVERHEIDop.jaargang">2025</meta:user-defined>
    <meta:user-defined meta:name="OVERHEIDop.publicationIssue">36177</meta:user-defined>
    <meta:user-defined meta:name="OVERHEIDop.GmbID/DC.identifier">gmb-2025-36177</meta:user-defined>
    <meta:user-defined meta:name="OVERHEIDop.versieInformatie"/>
  </office:meta>
</office:document-meta>
</file>