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Lozerlaan, Meppelweg, Plantenoord en Laag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0 bomen, staande verspreid in de wijk De Venen ten behoeve van nieuwbouwproject Hoogveen en herbeplanting van 3 bomen</text:p>
            <text:p text:style-name="common-al"/>
            <text:p text:style-name="common-al">Ons kenmerk: VTH2025-33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Lozerlaan, Meppelweg, Plantenoord en Laagve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7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916</meta:user-defined>
    <meta:user-defined meta:name="DCTERMS.abstract">het kappen van 40 bomen, staande verspreid in de wijk De Venen ten behoeve van nieuwbouwproject Hoogveen en herbeplanting van 3 bomen</meta:user-defined>
    <dc:language>nl</dc:language>
    <meta:user-defined meta:name="OVERHEIDop.locatietype/OVERHEIDop.gebiedsmarkering">Vlak</meta:user-defined>
    <meta:user-defined meta:name="DC.title">Omgevingsvergunning - Aangevraagd, tussen Lozerlaan, Meppelweg, Plantenoord en Laagv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65</meta:user-defined>
    <meta:user-defined meta:name="OVERHEIDop.GmbID/DC.identifier">gmb-2025-361765</meta:user-defined>
    <meta:user-defined meta:name="OVERHEIDop.versieInformatie"/>
  </office:meta>
</office:document-meta>
</file>