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4 bomen nabij Angelsloërstraat 26, Langestraat 206, Schooldijk 27 en Vaart NZ 96 te Emmen, Klazienaveen en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KLAZIENAVEEN/NIEUW-AMSTERDAM</text:span>
          </text:p>
            <text:p text:style-name="common-al">7 augustus 2025, <text:span text:style-name="nadrukvet">nabij Angelsloërstraat 26, Langestraat 206, Schooldijk 27 en Vaart NZ 96,</text:span> het kappen van 4 bomen (noodkap) (2025-169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176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6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6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169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kappen van 4 bomen nabij Angelsloërstraat 26, Langestraat 206, Schooldijk 27 en Vaart NZ 96 te Emmen, Klazienaveen en Nieuw-Amsterdam</meta:user-defined>
    <meta:user-defined meta:name="DCTERMS.W3CDTF/DCTERMS.available">2025-08-19</meta:user-defined>
    <meta:user-defined meta:name="DCTERMS.W3CDTF/OVERHEIDop.jaargang">2025</meta:user-defined>
    <meta:user-defined meta:name="OVERHEIDop.publicationIssue">361764</meta:user-defined>
    <meta:user-defined meta:name="OVERHEIDop.GmbID/DC.identifier">gmb-2025-361764</meta:user-defined>
    <meta:user-defined meta:name="OVERHEIDop.versieInformatie"/>
  </office:meta>
</office:document-meta>
</file>