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6 bomen (verleend 3 st. herplant opgelegd 3 st.), Blauwedijk 5, 7218BH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5 is deze Omgevingsvergunning bekend gemaakt aan de aanvrager van de vergunning:</text:p>
            <text:p text:style-name="common-al">Blauwedijk 5, 7218BH Almen, het kappen van 6 bomen (verleend 3 st. herplant opgelegd 3 st.), Z2025-0066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6176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6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660</meta:user-defined>
    <meta:user-defined meta:name="DCTERMS.abstract">Z2025-00660 Blauwedijk 5, 7218BH Almen</meta:user-defined>
    <dc:language>nl</dc:language>
    <meta:user-defined meta:name="OVERHEIDop.locatietype/OVERHEIDop.gebiedsmarkering">Vlak</meta:user-defined>
    <meta:user-defined meta:name="DC.title">Bekendgemaakte Omgevingsvergunning voor het kappen van 6 bomen (verleend 3 st. herplant opgelegd 3 st.), Blauwedijk 5, 7218BH Alm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1761</meta:user-defined>
    <meta:user-defined meta:name="OVERHEIDop.GmbID/DC.identifier">gmb-2025-361761</meta:user-defined>
    <meta:user-defined meta:name="OVERHEIDop.versieInformatie"/>
  </office:meta>
</office:document-meta>
</file>