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wijderen van laagspanningskabel van tijdelijk aansluiting in de buurt van Gemeentewerf 7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/ instemmingsbesluit kabels en leidingen </text:span>
          </text:p>
            <text:p text:style-name="common-al">Burgemeester en wethouders van de gemeente Lansingerland maken bekend dat zij de volgende vergunningen / instemmingsbesluiten op basis van de Algemene Verordening Ondergrondse Infrastructuur, hebben verleend:</text:p>
            <text:p text:style-name="common-al">Soort publicatie: : Verleende vergunning</text:p>
            <text:p text:style-name="common-al">566948 in de buurt van Gemeentewerf 7, 2651 CA, Berkel en Rodenrijs. </text:p>
            <text:p text:style-name="common-al">Het verwijderen van laagspanningskabel van tijdelijk aansluiting (verleend en verzonden 22-01-2025).</text:p>
            <text:p text:style-name="last-al">Het aangegeven adres is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Tegen dit besluit kunnen belanghebbenden bezwaar maken. Het bezwaar moet binnen 6 weken na datum van verlening van het besluit bij de gemeente binnen zijn. Voor meer informatie verwijzen wij u naar de <text:a xlink:href="https://www.lansingerland.nl/direct-regelen/klacht-of-melding/gemeentelijke-organisatie/bezwaar-en-beroep-geen-legeskosten/525/" xlink:type="simple"><text:span text:style-name="nadrukondlijn">website ‘Bezwaar en beroep’</text:span></text:a> van de gemeente Lansing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6176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76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76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66948 </meta:user-defined>
    <dc:language>nl</dc:language>
    <meta:user-defined meta:name="OVERHEIDop.locatietype/OVERHEIDop.gebiedsmarkering">Adres</meta:user-defined>
    <meta:user-defined meta:name="DC.title">Toestemming voor het verwijderen van laagspanningskabel van tijdelijk aansluiting in de buurt van Gemeentewerf 7 te Berkel en Rodenrijs</meta:user-defined>
    <meta:user-defined meta:name="DCTERMS.W3CDTF/DCTERMS.available">2025-01-29</meta:user-defined>
    <meta:user-defined meta:name="DCTERMS.W3CDTF/OVERHEIDop.jaargang">2025</meta:user-defined>
    <meta:user-defined meta:name="OVERHEIDop.publicationIssue">36176</meta:user-defined>
    <meta:user-defined meta:name="OVERHEIDop.GmbID/DC.identifier">gmb-2025-36176</meta:user-defined>
    <meta:user-defined meta:name="OVERHEIDop.versieInformatie"/>
  </office:meta>
</office:document-meta>
</file>