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THERESIA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Theresialaan Vught, tijdelijke verkeersafsluiting t.b.v. buurtfeest Theresialaan in Vught op 16 augustus 2025 van 16.00 - 01.00 uur, Z25-292757.</text:p>
            <text:p text:style-name="tussenkopcur">De vergunning is verzonden op 15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75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5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 THERESIALAAN VUG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59</meta:user-defined>
    <meta:user-defined meta:name="OVERHEIDop.GmbID/DC.identifier">gmb-2025-361759</meta:user-defined>
    <meta:user-defined meta:name="OVERHEIDop.versieInformatie"/>
  </office:meta>
</office:document-meta>
</file>