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edrijfsloods vlakbij Langevliet 34 (perceel C14586), Langevliet 34 1787B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angevliet 34 1787BD Julianadorp, realiseren van een bedrijfsloods vlakbij Langevliet 34 (perceel C14586)</text:p>
            <text:p text:style-name="common-al">Verzenddatum: 15-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75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95</meta:user-defined>
    <meta:user-defined meta:name="DCTERMS.abstract">realiseren van een bedrijfsloods vlakbij Langevliet 34 (perceel C145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bedrijfsloods vlakbij Langevliet 34 (perceel C14586), Langevliet 34 1787BD Julianadorp</meta:user-defined>
    <meta:user-defined meta:name="DCTERMS.W3CDTF/DCTERMS.available">2025-08-19</meta:user-defined>
    <meta:user-defined meta:name="DCTERMS.W3CDTF/OVERHEIDop.jaargang">2025</meta:user-defined>
    <meta:user-defined meta:name="OVERHEIDop.publicationIssue">361754</meta:user-defined>
    <meta:user-defined meta:name="OVERHEIDop.GmbID/DC.identifier">gmb-2025-361754</meta:user-defined>
    <meta:user-defined meta:name="OVERHEIDop.versieInformatie"/>
  </office:meta>
</office:document-meta>
</file>