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organiseren van een evenement, ‘’The Youngsters Auction’’ op het perceel Geerenweg 2 te Eemnes op 14 oktober 2025 van 12.00 uur tot en met 00.00 uur, verzonden 14 augustu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organiseren van een evenement, ‘’The Youngsters Auction’’ op 14 oktober 2025 van 12.00 uur tot en met 00.00 uur op Geerenweg 2, 3755 NM te Eemnes; </text:span>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175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5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 vergunning. Het organiseren van een evenement, ‘’The Youngsters Auction’’ op het perceel Geerenweg 2 te Eemnes op 14 oktober 2025 van 12.00 uur tot en met 00.00 uur, verzonden 14 augustus.</meta:user-defined>
    <meta:user-defined meta:name="DCTERMS.W3CDTF/DCTERMS.available">2025-08-19</meta:user-defined>
    <meta:user-defined meta:name="DCTERMS.W3CDTF/OVERHEIDop.jaargang">2025</meta:user-defined>
    <meta:user-defined meta:name="OVERHEIDop.publicationIssue">361753</meta:user-defined>
    <meta:user-defined meta:name="OVERHEIDop.GmbID/DC.identifier">gmb-2025-361753</meta:user-defined>
    <meta:user-defined meta:name="OVERHEIDop.versieInformatie"/>
  </office:meta>
</office:document-meta>
</file>