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leg tijdelijke bouwweg, Beverweertseweg 6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9 augustus 2025</text:p>
            <text:p text:style-name="common-al">Activiteit: aanleg tijdelijke bouwweg</text:p>
            <text:p text:style-name="common-al">Adres: Beverweertseweg 60 in Werkhoven</text:p>
            <text:p text:style-name="common-al">Zaaknummer: OV 1387846</text:p>
            <text:p text:style-name="common-al">Datum ontvangst aanvraag: 15 augustus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174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4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4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Lijn</meta:user-defined>
    <meta:user-defined meta:name="DC.title">Nieuwe aanvraag omgevingsvergunning, aanleg tijdelijke bouwweg, Beverweertseweg 60 in Werkho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47</meta:user-defined>
    <meta:user-defined meta:name="OVERHEIDop.GmbID/DC.identifier">gmb-2025-361747</meta:user-defined>
    <meta:user-defined meta:name="OVERHEIDop.versieInformatie"/>
  </office:meta>
</office:document-meta>
</file>