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geschikt maken van de woning t.b.v. kamerverhuur aan Valkenierslaan 90 4834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geschikt maken van de woning t.b.v. kamerverhuur aan Valkenierslaan 90 4834CK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5-08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36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174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63</meta:user-defined>
    <meta:user-defined meta:name="DCTERMS.abstract">het geschikt maken van de woning t.b.v. kamerverhuur</meta:user-defined>
    <dc:language>nl</dc:language>
    <meta:user-defined meta:name="OVERHEIDop.locatietype/OVERHEIDop.gebiedsmarkering">Vlak</meta:user-defined>
    <meta:user-defined meta:name="DC.title">Opschorten beslistermijn voor het geschikt maken van de woning t.b.v. kamerverhuur aan Valkenierslaan 90 4834CK Breda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45</meta:user-defined>
    <meta:user-defined meta:name="OVERHEIDop.GmbID/DC.identifier">gmb-2025-361745</meta:user-defined>
    <meta:user-defined meta:name="OVERHEIDop.versieInformatie"/>
  </office:meta>
</office:document-meta>
</file>