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ruimen van de horecavergunning op de locatie Schoolstraat 14, 7383C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ugustus 2025</text:p>
            <text:p text:style-name="common-al">Kenmerk: Z2025-000016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174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681</meta:user-defined>
    <meta:user-defined meta:name="DCTERMS.abstract">Schoolstraat 14, 7383CG Voorst</meta:user-defined>
    <dc:language>nl</dc:language>
    <meta:user-defined meta:name="OVERHEIDop.locatietype/OVERHEIDop.gebiedsmarkering">Vlak</meta:user-defined>
    <meta:user-defined meta:name="DC.title">Aanvraag omgevingsvergunning voor het verruimen van de horecavergunning op de locatie Schoolstraat 14, 7383CG Voors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43</meta:user-defined>
    <meta:user-defined meta:name="OVERHEIDop.GmbID/DC.identifier">gmb-2025-361743</meta:user-defined>
    <meta:user-defined meta:name="OVERHEIDop.versieInformatie"/>
  </office:meta>
</office:document-meta>
</file>