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cacialaan 2 Bennekom, het vestigen van een kinderopva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augustus 2025</text:p>
            <text:p text:style-name="common-al">Zaaknummer 2025W081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172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2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2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cacialaan 2 Bennekom, het vestigen van een kinderopvang.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728</meta:user-defined>
    <meta:user-defined meta:name="OVERHEIDop.GmbID/DC.identifier">gmb-2025-361728</meta:user-defined>
    <meta:user-defined meta:name="OVERHEIDop.versieInformatie"/>
  </office:meta>
</office:document-meta>
</file>