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Siepelveenwijk ZZ 1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7 augustus 2025, <text:span text:style-name="nadrukvet">Siepelveenwijk ZZ 115</text:span>, het tijdelijk plaatsen van een stacaravan (2025-19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82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Siepelveenwijk ZZ 115 te Nieuw-Weerdin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6</meta:user-defined>
    <meta:user-defined meta:name="OVERHEIDop.GmbID/DC.identifier">gmb-2025-361726</meta:user-defined>
    <meta:user-defined meta:name="OVERHEIDop.versieInformatie"/>
  </office:meta>
</office:document-meta>
</file>