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ruilen thans kadastraal bekend gemeente Alkmaar, sectie A, nr 6065, ter grootte van ca 1 m² met de bewoners van de aangrenzende woning aan ’t Wuiver 21, 1829CH, Oudorp bestemd om te worden gebruikt als tuin.</text:p>
            <text:p text:style-name="common-al">
            <text:span text:style-name="nadrukvet">Reageren</text:span>
          </text:p>
            <text:p text:style-name="common-al">Tegen de voorgenomen ruil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ouw M. Meijer van de vakgroep Vastgoed en Gronden, per e-mail naar <text:a xlink:href="mailto:m.meijer@alkmaar.nl" xlink:type="simple"><text:span text:style-name="nadrukondlijn">m.meijer@alkmaar.nl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kmaar, </text:span>
            <text:span text:style-name="datum">15 augustus 2025 </text:span>
          </text:p>
          </text:section>
          <text:section text:name="ondertekening_id1-3-2-2-2">
            <text:p><text:span text:style-name="functie">Burgemeester en wethouders van Alkm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72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Bekendmaken voornemen tot verkoop gemeentegron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720</meta:user-defined>
    <meta:user-defined meta:name="OVERHEIDop.GmbID/DC.identifier">gmb-2025-361720</meta:user-defined>
    <meta:user-defined meta:name="OVERHEIDop.versieInformatie"/>
  </office:meta>
</office:document-meta>
</file>