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– Meldingen Besluit activiteiten leefomgeving (Bal) – Peelstraat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hebben ontvangen: </text:p>
            <text:p text:style-name="common-al">Voor:  Het kleinschalig tanken, het opslaan van diesel in bovengrondse opslagtank, een stookinstallatie en het lozen van afvalwater bij het telen van gewassen in een gebouw</text:p>
            <text:p text:style-name="common-al">Locatie: Peelstraat 9, 5427 EG Boekel</text:p>
            <text:p text:style-name="common-al">DSO-kenmerk: 2025061900671, 2025061900672, 2025061900674 en 2025061900670</text:p>
            <text:p text:style-name="common-al">Zaaknummer:  Z/255106, Z/255107, Z/255108 en Z/255122</text:p>
            <text:p text:style-name="common-al">Datum ontvangen:  19 juni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171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1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106, Z/255107, Z/255108 en Z/255122</meta:user-defined>
    <dc:language>nl</dc:language>
    <meta:user-defined meta:name="OVERHEIDop.locatietype/OVERHEIDop.gebiedsmarkering">Adres</meta:user-defined>
    <meta:user-defined meta:name="DC.title">Gemeente Boekel– Meldingen Besluit activiteiten leefomgeving (Bal) – Peelstraat 9 Boeke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19</meta:user-defined>
    <meta:user-defined meta:name="OVERHEIDop.GmbID/DC.identifier">gmb-2025-361719</meta:user-defined>
    <meta:user-defined meta:name="OVERHEIDop.versieInformatie"/>
  </office:meta>
</office:document-meta>
</file>