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kapsalon in een garage aan Oude Roswinkelerweg 4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9 augustus 2025, <text:span text:style-name="nadrukvet">Oude Roswinkelerweg 43</text:span>, het realiseren van een kapsalon in een garage (2025-198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171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1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1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986</meta:user-defined>
    <dc:language>nl</dc:language>
    <meta:user-defined meta:name="OVERHEIDop.locatietype/OVERHEIDop.gebiedsmarkering">Adres</meta:user-defined>
    <meta:user-defined meta:name="DC.title">Aanvraag vergunning voor het realiseren van een kapsalon in een garage aan Oude Roswinkelerweg 43 te Emm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717</meta:user-defined>
    <meta:user-defined meta:name="OVERHEIDop.GmbID/DC.identifier">gmb-2025-361717</meta:user-defined>
    <meta:user-defined meta:name="OVERHEIDop.versieInformatie"/>
  </office:meta>
</office:document-meta>
</file>