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Kermis 2025 op 26, 27 en 29 september 2025 op de Karstraat 2 te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De Valom B.V., voor het organiseren van Kermis 2025 op 26, 27 en 29 september 2025 op de Karstraat 2 in Huissen inclusief alcoholontheffing (11 augustus 2025) <text:span text:style-name="nadrukcur">6851DH</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6171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1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1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Kermis 2025 op 26, 27 en 29 september 2025 op de Karstraat 2 te Huissen</meta:user-defined>
    <meta:user-defined meta:name="DCTERMS.W3CDTF/DCTERMS.available">2025-08-20</meta:user-defined>
    <meta:user-defined meta:name="DCTERMS.W3CDTF/OVERHEIDop.jaargang">2025</meta:user-defined>
    <meta:user-defined meta:name="OVERHEIDop.publicationIssue">361710</meta:user-defined>
    <meta:user-defined meta:name="OVERHEIDop.GmbID/DC.identifier">gmb-2025-361710</meta:user-defined>
    <meta:user-defined meta:name="OVERHEIDop.versieInformatie"/>
  </office:meta>
</office:document-meta>
</file>