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, Wolvendijk 25 5631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229 </text:p>
            <text:p text:style-name="common-al"> Omschrijving: plaats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vendijk 25 5631A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08-2025 </text:p>
            <text:p text:style-name="common-al"> Heeft u direct belang bij deze beslissing? Dan kunt u binnen zes weken, na 15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70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29</meta:user-defined>
    <meta:user-defined meta:name="DCTERMS.abstract">plaatsen va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tijdelijke in- en uitrit, Wolvendijk 25 5631AD Ein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09</meta:user-defined>
    <meta:user-defined meta:name="OVERHEIDop.GmbID/DC.identifier">gmb-2025-361709</meta:user-defined>
    <meta:user-defined meta:name="OVERHEIDop.versieInformatie"/>
  </office:meta>
</office:document-meta>
</file>