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ootschalig tanken van voertuigen, vliegtuigen of werktuigen met vloeibare brandstoffen aan Stationsweg Oost 273 te Woudenber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udenberg heeft op 1 augustus 2025 van Gert M. Sloopdiensten B.V. te Scherpenzeel een melding ontvangen op basis van artikel 4.503 van het Besluit activiteiten leefomgeving (Bal). Deze melding gaat over grootschalig tanken van voertuigen, vliegtuigen of werktuigen met vloeibare brandstoffen (meer dan 25 m3 per jaar) op de locatie Stationsweg Oost 273 Woudenbe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2253.</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6170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0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0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oor het grootschalig tanken van voertuigen, vliegtuigen of werktuigen met vloeibare brandstoffen aan Stationsweg Oost 273 te Woudenberg</meta:user-defined>
    <meta:user-defined meta:name="DCTERMS.W3CDTF/DCTERMS.available">2025-08-19</meta:user-defined>
    <meta:user-defined meta:name="DCTERMS.W3CDTF/OVERHEIDop.jaargang">2025</meta:user-defined>
    <meta:user-defined meta:name="OVERHEIDop.publicationIssue">361707</meta:user-defined>
    <meta:user-defined meta:name="OVERHEIDop.GmbID/DC.identifier">gmb-2025-361707</meta:user-defined>
    <meta:user-defined meta:name="OVERHEIDop.versieInformatie"/>
  </office:meta>
</office:document-meta>
</file>