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7-9">
      <text:list-level-style-bullet text:bullet-char="•" text:level="1">
        <style:list-level-properties text:min-label-width="10mm"/>
      </text:list-level-style-bullet>
    </text:list-style>
    <text:list-style style:name="id1-3-2-2-1-7-10">
      <text:list-level-style-bullet text:bullet-char="•" text:level="1">
        <style:list-level-properties text:min-label-width="10mm"/>
      </text:list-level-style-bullet>
    </text:list-style>
    <text:list-style style:name="id1-3-2-2-1-7-11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28">
      <text:list-level-style-bullet text:bullet-char="•" text:level="1">
        <style:list-level-properties text:min-label-width="10mm"/>
      </text:list-level-style-bullet>
    </text:list-style>
    <text:list-style style:name="id1-3-2-2-1-28-1">
      <text:list-level-style-bullet text:bullet-char="•" text:level="1">
        <style:list-level-properties text:min-label-width="10mm"/>
      </text:list-level-style-bullet>
    </text:list-style>
    <text:list-style style:name="id1-3-2-2-1-33">
      <text:list-level-style-bullet text:bullet-char="•" text:level="1">
        <style:list-level-properties text:min-label-width="10mm"/>
      </text:list-level-style-bullet>
    </text:list-style>
    <text:list-style style:name="id1-3-2-2-1-33-1">
      <text:list-level-style-bullet text:bullet-char="•" text:level="1">
        <style:list-level-properties text:min-label-width="10mm"/>
      </text:list-level-style-bullet>
    </text:list-style>
    <text:list-style style:name="id1-3-2-2-1-33-2">
      <text:list-level-style-bullet text:bullet-char="•" text:level="1">
        <style:list-level-properties text:min-label-width="10mm"/>
      </text:list-level-style-bullet>
    </text:list-style>
    <text:list-style style:name="id1-3-2-2-1-33-3">
      <text:list-level-style-bullet text:bullet-char="•" text:level="1">
        <style:list-level-properties text:min-label-width="10mm"/>
      </text:list-level-style-bullet>
    </text:list-style>
    <text:list-style style:name="id1-3-2-2-1-3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tijdelijk verlagen maximumsnelheid Griendtsveenweg i.v.m. tijdelijke schoolhuisvesting, te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/>
          </text:p>
            <text:p text:style-name="common-al">
            <text:span text:style-name="nadrukvet">VERKEERSBESLUIT</text:span>
          </text:p>
            <text:p text:style-name="common-al">Burgemeester en Wethouders van Hoogeveen</text:p>
            <text:p text:style-name="common-al">
            <text:span text:style-name="nadrukvet">Gelet op:</text:span>
          </text:p>
            <text:p text:style-name="common-al">De bepalingen gesteld in of krachtens artikel 18 van de Wegenverkeerswet 1994 en het Besluit mandaat, volmacht en machtiging 2011, strekkende tot overdracht van de bevoegdheid tot het nemen van verkeersbesluiten,</text:p>
            <text:p text:style-name="common-al">
            <text:span text:style-name="nadrukvet">Overwegende:</text:span>
          </text:p>
            <text:list text:style-name="id1-3-2-2-1-7">
              <text:list-item text:style-override="id1-3-2-2-1-7-1">
                <text:number>•</text:number>
                <text:p text:style-name="al">dat de Griendtsveenweg binnen de bebouwde kom van Hoogeveen ligt;</text:p>
              </text:list-item>
              <text:list-item text:style-override="id1-3-2-2-1-7-2">
                <text:number>•</text:number>
                <text:p text:style-name="al">dat op het betreffende wegvak momenteel een maximumsnelheid van 50 km/uur geldt;</text:p>
              </text:list-item>
              <text:list-item text:style-override="id1-3-2-2-1-7-3">
                <text:number>•</text:number>
                <text:p text:style-name="al">dat ter hoogte van de tijdelijke schoolhuisvesting extra oversteekbewegingen door kinderen, ouders en begeleiders plaatsvinden, tijdens schoolbegin- en eindtijden;</text:p>
              </text:list-item>
              <text:list-item text:style-override="id1-3-2-2-1-7-4">
                <text:number>•</text:number>
                <text:p text:style-name="al">dat deze toename van kwetsbare verkeersdeelnemers, waaronder jonge kinderen, leidt tot een verhoogd risico op verkeersongevallen;</text:p>
              </text:list-item>
              <text:list-item text:style-override="id1-3-2-2-1-7-5">
                <text:number>•</text:number>
                <text:p text:style-name="al">dat bij lagere snelheden de remafstand van motorvoertuigen aanzienlijk korter is, waardoor de kans op ongevallen afneemt en de ernst van letsel bij een eventuele aanrijding sterk wordt verminderd;</text:p>
              </text:list-item>
              <text:list-item text:style-override="id1-3-2-2-1-7-6">
                <text:number>•</text:number>
                <text:p text:style-name="al">dat de huidige inrichting van de weg en de aanwezigheid van in- en uitrijdende voertuigen bij de schoollocatie een lagere snelheidslimiet wenselijk maken;</text:p>
              </text:list-item>
              <text:list-item text:style-override="id1-3-2-2-1-7-7">
                <text:number>•</text:number>
                <text:p text:style-name="al">dat het vanuit oogpunt van verkeersveiligheid en ter bescherming van kwetsbare verkeersdeelnemers noodzakelijk wordt geacht om de maximumsnelheid op dit deel van de Griendtsveenweg tijdelijk te verlagen van 50 km/uur naar 30 km/uur;</text:p>
              </text:list-item>
              <text:list-item text:style-override="id1-3-2-2-1-7-8">
                <text:number>•</text:number>
                <text:p text:style-name="al">dat deze maatregel aansluit bij de landelijke richtlijnen voor verkeersveiligheid in de omgeving van scholen (Schoolzones);</text:p>
              </text:list-item>
              <text:list-item text:style-override="id1-3-2-2-1-7-9">
                <text:number>•</text:number>
                <text:p text:style-name="al">dat de Griendtsveenweg in beheer en onderhoud is bij de gemeente Hoogeveen;</text:p>
              </text:list-item>
              <text:list-item text:style-override="id1-3-2-2-1-7-10">
                <text:number>•</text:number>
                <text:p text:style-name="al">dat de maatregel tijdelijk van kracht zal zijn gedurende de periode dat de tijdelijke schoolhuisvesting in gebruik is;</text:p>
              </text:list-item>
              <text:list-item text:style-override="id1-3-2-2-1-7-11">
                <text:number>•</text:number>
                <text:p text:style-name="al">dat op basis van artikel 24 van het Besluit Administratieve Bepalingen inzake het Wegverkeer (BABW) overleg is gevoerd met de korpschef van de politie Eenheid Noord-Nederland, die positief heeft geadviseerd over het instellen van deze snelheidsverlaging.</text:p>
              </text:list-item>
            </text:list>
            <text:p text:style-name="common-al"/>
            <text:p text:style-name="common-al">
            <text:span text:style-name="nadrukvet"/>
          </text:p>
            <text:p text:style-name="common-al">
            <text:span text:style-name="nadrukvet">Uit het oogpunt van:</text:span>
          </text:p>
            <text:list text:style-name="id1-3-2-2-1-11">
              <text:list-item text:style-override="id1-3-2-2-1-11-1">
                <text:number>•</text:number>
                <text:p text:style-name="al">het verzekeren van de veiligheid op de weg;</text:p>
              </text:list-item>
              <text:list-item text:style-override="id1-3-2-2-1-11-2">
                <text:number>•</text:number>
                <text:p text:style-name="al">het beschermen van weggebruikers, in het bijzonder schoolgaande kinderen;</text:p>
              </text:list-item>
              <text:list-item text:style-override="id1-3-2-2-1-11-3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Besluiten:</text:span>
          </text:p>
            <text:p text:style-name="common-al">I. op het wegvak van de Griendtsveenweg, gelegen ten noorden van de Blankenslaan-West, ter hoogte van de tijdelijke schoolhuisvesting, een tijdelijke verlaging van de maximumsnelheid in te stellen van 50 km/uur naar 30 km/uur, zoals aangegeven op de bij dit besluit behorende en als zodanig gewaarmerkte situatietekening;</text:p>
            <text:p text:style-name="common-al">II. ter markering van het begin van deze 30 km/uur-zone twee verkeersborden A01-30-zb (“begin zone met maximumsnelheid 30 km/uur”) te plaatsen bij de toegangen tot de schoolzone, op de locaties zoals vermeld en weergegeven op de situatietekening;</text:p>
            <text:p text:style-name="common-al">III. ter markering van het einde van deze 30 km/uur-zone twee verkeersborden A01-30-ze (“einde zone met maximumsnelheid 30 km/uur”) te plaatsen bij het verlaten van de schoolzone, op de locaties zoals vermeld en weergegeven op de situatietekening.</text:p>
            <text:p text:style-name="common-al"/>
            <text:p text:style-name="common-al">Namens Burgemeester en Wethouders van Hoogeveen,</text:p>
            <text:p text:style-name="common-al"/>
            <text:p text:style-name="common-al">E. Koerts</text:p>
            <text:p text:style-name="common-al">Teamleider Openbare ruimte en Mobiliteit</text:p>
            <text:p text:style-name="common-al"/>
            <text:p text:style-name="common-al">
            <text:span text:style-name="nadrukvet">Ter visie legging</text:span>
          </text:p>
            <text:p text:style-name="common-al">Dit verkeersbesluit wordt gepubliceerd in het Hoogeveens Nieuwsblad (gemeentelijke pagina).</text:p>
            <text:p text:style-name="common-al">Nadere informatie kan worden ingewonnen bij meneer R. Hoorn van de afdeling Openbare ruimte en Mobiliteit, via telefoonnummer 14 0528.</text:p>
            <text:p text:style-name="common-al">
            <text:span text:style-name="nadrukvet"/>
          </text:p>
            <text:p text:style-name="common-al">
            <text:span text:style-name="nadrukvet">Bijlage(n):</text:span>
          </text:p>
            <text:list text:style-name="id1-3-2-2-1-28">
              <text:list-item text:style-override="id1-3-2-2-1-28-1">
                <text:number>•</text:number>
                <text:p text:style-name="al">Situatietekening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Niet eens met het besluit</text:span>
          </text:p>
            <text:p text:style-name="common-al">Bent u het niet eens met het besluit? Dan kunt u een bezwaarschrift indienen. Dat doet u binnen zes weken na de dag van bekendmaking van dit besluit per bezwaarformulier op www.hoogeveen.nl, per e-mail (info@hoogeveen.nl) of schriftelijk via het postadres van de gemeente.</text:p>
            <text:p text:style-name="common-al">In het bezwaarschrift vermeldt u:</text:p>
            <text:list text:style-name="id1-3-2-2-1-33">
              <text:list-item text:style-override="id1-3-2-2-1-33-1">
                <text:number>•</text:number>
                <text:p text:style-name="al">uw naam en adres</text:p>
              </text:list-item>
              <text:list-item text:style-override="id1-3-2-2-1-33-2">
                <text:number>•</text:number>
                <text:p text:style-name="al">de datum</text:p>
              </text:list-item>
              <text:list-item text:style-override="id1-3-2-2-1-33-3">
                <text:number>•</text:number>
                <text:p text:style-name="al">een omschrijving van het besluit waartegen u bezwaar maakt</text:p>
              </text:list-item>
              <text:list-item text:style-override="id1-3-2-2-1-33-4">
                <text:number>•</text:number>
                <text:p text:style-name="al">waarom u het niet met het besluit eens bent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<text:a xlink:href="http://loket.rechtspraak.nl/bestuursrecht" xlink:type="simple">http://loket.rechtspraak.nl/bestuursrecht</text:a>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6170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0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0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DCTERMS.alternative">Gemeente Hoogeveen - Verkeersbesluit tijdelijk verlagen maximumsnelheid Griendtsveenweg i.v.m. tijdelijke schoolhuisvesting, te Hoogeveen - Griendtsveenweg, te Hoogeve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/27</meta:user-defined>
    <meta:user-defined meta:name="OVERHEIDop.verkeersbordcode">A01zb</meta:user-defined>
    <meta:user-defined meta:name="OVERHEIDop.verkeersbordcode">A02ze</meta:user-defined>
    <dc:language>nl</dc:language>
    <meta:user-defined meta:name="OVERHEIDop.locatietype/OVERHEIDop.gebiedsmarkering">Lijn</meta:user-defined>
    <meta:user-defined meta:name="DC.title">Verkeersbesluit tijdelijk verlagen maximumsnelheid Griendtsveenweg i.v.m. tijdelijke schoolhuisvesting, te Hoogeveen</meta:user-defined>
    <meta:user-defined meta:name="DCTERMS.W3CDTF/DCTERMS.available">2025-08-27</meta:user-defined>
    <meta:user-defined meta:name="OVERHEIDop.externeBijlage">Situatietekening |exb-2025-30497</meta:user-defined>
    <meta:user-defined meta:name="DCTERMS.W3CDTF/OVERHEIDop.jaargang">2025</meta:user-defined>
    <meta:user-defined meta:name="OVERHEIDop.publicationIssue">361703</meta:user-defined>
    <meta:user-defined meta:name="OVERHEIDop.GmbID/DC.identifier">gmb-2025-361703</meta:user-defined>
    <meta:user-defined meta:name="OVERHEIDop.versieInformatie"/>
  </office:meta>
</office:document-meta>
</file>