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Huurlingsedam - fase 4B (het Eilan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uurlingsedam - fase 4B (het Eiland)</text:span>, <text:span text:style-name="nadrukvet">Wijchen</text:span>, <text:span text:style-name="nadrukvet">het afwijken van het omgevingsplan voor bouwvlakken, bergingen, carports, parkeerplaatsen en paden</text:span>, <text:span text:style-name="nadrukvet">verleend en verzonden op datum</text:span><text:span text:style-name="nadrukvet"> 23-12-2024</text:span><text:span text:style-name="nadrukvet">.</text:span></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210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210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4/272102</meta:user-defined>
    <dc:language>nl</dc:language>
    <meta:user-defined meta:name="DC.title">Verleende omgevingsvergunning (buitenplanse afwijking) Huurlingsedam - fase 4B (het Eiland) Wijchen</meta:user-defined>
    <meta:user-defined meta:name="OVERHEIDop.locatietype/OVERHEIDop.gebiedsmarkering">GeometrieRef</meta:user-defined>
    <meta:user-defined meta:name="DCTERMS.W3CDTF/DCTERMS.available">2025-01-03</meta:user-defined>
    <meta:user-defined meta:name="DCTERMS.W3CDTF/OVERHEIDop.jaargang">2025</meta:user-defined>
    <meta:user-defined meta:name="OVERHEIDop.externeBijlage">Huurlingsedam - Fase 4B (het Eiland) Wijchen|exb-2025-340</meta:user-defined>
    <meta:user-defined meta:name="OVERHEIDop.publicationIssue">3617</meta:user-defined>
    <meta:user-defined meta:name="OVERHEIDop.GmbID/DC.identifier">gmb-2025-3617</meta:user-defined>
    <meta:user-defined meta:name="OVERHEIDop.versieInformatie"/>
  </office:meta>
</office:document-meta>
</file>