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otenboom, [Diepenveen G 2479] Diepenveen G 2479, Bathmenseweg 19, 7434PW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8-2025</text:p>
            <text:p text:style-name="common-al">
            <text:span text:style-name="nadrukvet">Locatie:</text:span> [Diepenveen G 2479] Diepenveen G 2479, Bathmenseweg 19, 7434PW Lettele</text:p>
            <text:p text:style-name="common-al">
            <text:span text:style-name="nadrukvet">Zaakomschrijving:</text:span> het kappen van een notenboom</text:p>
            <text:p text:style-name="common-al">
            <text:span text:style-name="nadrukvet">Zaaknummer:</text:span> Z2025-0000755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69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552</meta:user-defined>
    <meta:user-defined meta:name="DCTERMS.abstract">het kappen van een 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otenboom, [Diepenveen G 2479] Diepenveen G 2479, Bathmenseweg 19, 7434PW Lettele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98</meta:user-defined>
    <meta:user-defined meta:name="OVERHEIDop.GmbID/DC.identifier">gmb-2025-361698</meta:user-defined>
    <meta:user-defined meta:name="OVERHEIDop.versieInformatie"/>
  </office:meta>
</office:document-meta>
</file>