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tijdelijke bouwplaatsen in verband met werkzaamheden ter verduurzaming van woningen van 18 augustus tot en met 21 november 2025 aan Van Goghlaan en Mesdaglaan te Woudenberg</text:p>
      <text:section text:name="zakelijke-mededeling_id1-3-2" text:style-name="zakelijke-mededeling">
        <text:section text:name="zakelijke-mededeling-tekst_id1-3-2-1" text:style-name="zakelijke-mededeling-tekst">
          <text:section text:name="tekst_id1-3-2-1-1" text:style-name="tekst">
            <text:p text:style-name="common-al">11 augustus 2025:</text:p>
            <text:p text:style-name="common-al">Het inrichten van tijdelijke bouwplaatsen in verband met werkzaamheden ter verduurzaming van woningen van 18 augustus tot en met 21 november 2025 op parkeerplaatsen aan de Van Goghlaan, naast nummer 5 en de Mesdaglaan, tegenover nummer 32, Z35047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169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9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9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0476</meta:user-defined>
    <dc:language>nl</dc:language>
    <meta:user-defined meta:name="OVERHEIDop.locatietype/OVERHEIDop.gebiedsmarkering">Adres</meta:user-defined>
    <meta:user-defined meta:name="OVERHEIDop.locatietype/OVERHEIDop.gebiedsmarkering">Adres</meta:user-defined>
    <meta:user-defined meta:name="DC.title">Toestemming voor het inrichten van tijdelijke bouwplaatsen in verband met werkzaamheden ter verduurzaming van woningen van 18 augustus tot en met 21 november 2025 aan Van Goghlaan en Mesdaglaan te Woudenberg</meta:user-defined>
    <meta:user-defined meta:name="DCTERMS.W3CDTF/DCTERMS.available">2025-08-19</meta:user-defined>
    <meta:user-defined meta:name="DCTERMS.W3CDTF/OVERHEIDop.jaargang">2025</meta:user-defined>
    <meta:user-defined meta:name="OVERHEIDop.publicationIssue">361695</meta:user-defined>
    <meta:user-defined meta:name="OVERHEIDop.GmbID/DC.identifier">gmb-2025-361695</meta:user-defined>
    <meta:user-defined meta:name="OVERHEIDop.versieInformatie"/>
  </office:meta>
</office:document-meta>
</file>