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groten van twee woonpercelen aan Oude Nijkerkerweg 116-1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omgevingsvergunning</text:span>
          </text:p>
            <text:list text:style-name="id1-3-2-1-1-2">
              <text:list-item text:style-override="id1-3-2-1-1-2-1">
                <text:number>•</text:number>
                <text:p text:style-name="al">6 augustus 2025 is gepubliceerd: <text:span text:style-name="nadrukcur">Oude Nijkerkerweg 116-118: vergroten van de kavel en mantelzorgwoning </text:span></text:p>
              </text:list-item>
            </text:list>
            <text:p text:style-name="common-al">
            <text:span text:style-name="nadrukvet">Rectificatie</text:span>: - Oude Nijkerkerweg 116-118: het vergroten van twee woonpercelen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6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vergroten van twee woonpercelen aan Oude Nijkerkerweg 116-118 te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91</meta:user-defined>
    <meta:user-defined meta:name="OVERHEIDop.GmbID/DC.identifier">gmb-2025-361691</meta:user-defined>
    <meta:user-defined meta:name="OVERHEIDop.versieInformatie"/>
  </office:meta>
</office:document-meta>
</file>