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bestaande afsluiters DN250 in Co² leidingen in de buurt van Abraham Molenaarweg 5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6634 in de buurt van Abraham Molenaarweg 52, 2651 KK, Berkel en Rodenrijs. </text:p>
            <text:p text:style-name="common-al">Het vervangen van bestaande afsluiters DN250 in Co² leidingen (verleend en verzonden 22-01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16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6634 </meta:user-defined>
    <dc:language>nl</dc:language>
    <meta:user-defined meta:name="OVERHEIDop.locatietype/OVERHEIDop.gebiedsmarkering">Adres</meta:user-defined>
    <meta:user-defined meta:name="DC.title">Toestemming voor het vervangen van bestaande afsluiters DN250 in Co² leidingen in de buurt van Abraham Molenaarweg 52 te Berkel en Rodenrij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69</meta:user-defined>
    <meta:user-defined meta:name="OVERHEIDop.GmbID/DC.identifier">gmb-2025-36169</meta:user-defined>
    <meta:user-defined meta:name="OVERHEIDop.versieInformatie"/>
  </office:meta>
</office:document-meta>
</file>