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bedrijfsgebouw OEC Zwijndrecht (bouwactiviteit OPA en technisch) , Lindtsedijk 12 B &amp; 10 F, 3336 L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nieuwbouw bedrijfsgebouw OEC Zwijndrecht (bouwactiviteit OPA en technisch)  op locatie Lindtsedijk 12 B &amp; 10 F, 3336 LE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168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8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8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1</meta:user-defined>
    <meta:user-defined meta:name="DCTERMS.abstract">Betreft:  Besluit op locatie Lindtsedijk 12 B &amp; 10 F, 3336 LE Zwijndrecht</meta:user-defined>
    <dc:language>nl</dc:language>
    <meta:user-defined meta:name="OVERHEIDop.locatietype/OVERHEIDop.gebiedsmarkering">Vlak</meta:user-defined>
    <meta:user-defined meta:name="DC.title">Toestemming voor nieuwbouw bedrijfsgebouw OEC Zwijndrecht (bouwactiviteit OPA en technisch) , Lindtsedijk 12 B &amp; 10 F, 3336 LE Zwijndrecht</meta:user-defined>
    <meta:user-defined meta:name="DCTERMS.W3CDTF/DCTERMS.available">2025-08-19</meta:user-defined>
    <meta:user-defined meta:name="DCTERMS.W3CDTF/OVERHEIDop.jaargang">2025</meta:user-defined>
    <meta:user-defined meta:name="OVERHEIDop.publicationIssue">361687</meta:user-defined>
    <meta:user-defined meta:name="OVERHEIDop.GmbID/DC.identifier">gmb-2025-361687</meta:user-defined>
    <meta:user-defined meta:name="OVERHEIDop.versieInformatie"/>
  </office:meta>
</office:document-meta>
</file>