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llinxstraat         25/0013389  AS25/0554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llinx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llinxstraat, ter hoogte van nr. 167A, ter hoogte van Wevershoekstraat 65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 Millinxstraat, ter hoogte van nr. 167A, ter hoogte van Wevershoekstraat 65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ud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Hudsonstraat 187|exb-2025-30493</meta:user-defined>
    <meta:user-defined meta:name="DCTERMS.W3CDTF/OVERHEIDop.jaargang">2025</meta:user-defined>
    <meta:user-defined meta:name="OVERHEIDop.publicationIssue">361685</meta:user-defined>
    <meta:user-defined meta:name="OVERHEIDop.GmbID/DC.identifier">gmb-2025-361685</meta:user-defined>
    <meta:user-defined meta:name="OVERHEIDop.versieInformatie"/>
  </office:meta>
</office:document-meta>
</file>