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Muziek bij Mansier op 21 september 2025 aan de Parallelstraat 2 Oudleusen,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0342</text:p>
            <text:p text:style-name="common-al">
            <text:span text:style-name="nadrukvet">Ingekomen:</text:span> 13-08-2025</text:p>
            <text:p text:style-name="common-al">
            <text:span text:style-name="nadrukvet">Locatie:</text:span>  Parallelstraat-Oudleusen 2 7722TD Dalfsen</text:p>
            <text:p text:style-name="common-al">
            <text:span text:style-name="nadrukvet">Projectomschrijving:</text:span> het organiseren van Muziek bij Mansier op 21 september 2025 aan de Parallelstraat 2- Oudleusen in Dalfsen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68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0342</meta:user-defined>
    <meta:user-defined meta:name="DCTERMS.abstract">het organiseren van Muziek bij Mansier op 21 september 2025 aan de Parallelstraat 2 in Oudleusen</meta:user-defined>
    <dc:language>nl</dc:language>
    <meta:user-defined meta:name="OVERHEIDop.locatietype/OVERHEIDop.gebiedsmarkering">Punt</meta:user-defined>
    <meta:user-defined meta:name="DC.title">Ontvangen aanvraag evenementenvergunning, voor het organiseren van Muziek bij Mansier op 21 september 2025 aan de Parallelstraat 2 Oudleusen, 7722TD Dalfs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683</meta:user-defined>
    <meta:user-defined meta:name="OVERHEIDop.GmbID/DC.identifier">gmb-2025-361683</meta:user-defined>
    <meta:user-defined meta:name="OVERHEIDop.versieInformatie"/>
  </office:meta>
</office:document-meta>
</file>