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eels slopen van de schuur en realiseren van een bijwoning Gagelweg 20, 5451NE Mill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deels slopen van de schuur en realiseren van een bijwoning</text:p>
              </text:list-item>
              <text:list-item text:style-override="id1-3-2-1-1-2-2">
                <text:number>•</text:number>
                <text:p text:style-name="al">Locatie: Gagelweg 20, 5451NE Mill</text:p>
              </text:list-item>
              <text:list-item text:style-override="id1-3-2-1-1-2-3">
                <text:number>•</text:number>
                <text:p text:style-name="al">Zaaknummer: Z2025-00005935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30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68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8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8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935</meta:user-defined>
    <meta:user-defined meta:name="DCTERMS.abstract">Aanvraag omgevingsvergunning voor het deels slopen van de schuur en realiseren van een bijwoning Gagelweg 20, 5451NE Mill vergunningv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deels slopen van de schuur en realiseren van een bijwoning Gagelweg 20, 5451NE Mill vergunningvrij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82</meta:user-defined>
    <meta:user-defined meta:name="OVERHEIDop.GmbID/DC.identifier">gmb-2025-361682</meta:user-defined>
    <meta:user-defined meta:name="OVERHEIDop.versieInformatie"/>
  </office:meta>
</office:document-meta>
</file>