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kerstraat 3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Duikerstraat 30, 3067TB, plaatsen van een dakkapel in het voordakvlak van een woning. Recent is er al een dakkapel vergund op 1 mei 2025, met een breedte van circa 3,1 m breed en 1,55 m hoog, met kenmerk 2025031202191/OMV.25.03.00155. Echter hierna werd door u verzocht om een bredere dakkapel, waar deze vergunning over gaat. De vorige vergunning dient te worden ingetrokken. Deze dakkapel wordt circa 4,6 m breed, 1,55 m hoog, en aan weerszijden wordt 0,5 m dakvlak vrijgehouden.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5-08-2025, op dezelfde dag verzonden, dossiernummer OMV.25.06.00057)</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www.DigiD-code, respectievelijk www.eherkenning.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68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8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8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uikerstraat 30</meta:user-defined>
    <meta:user-defined meta:name="DCTERMS.W3CDTF/DCTERMS.available">2025-08-19</meta:user-defined>
    <meta:user-defined meta:name="DCTERMS.W3CDTF/OVERHEIDop.jaargang">2025</meta:user-defined>
    <meta:user-defined meta:name="OVERHEIDop.publicationIssue">361680</meta:user-defined>
    <meta:user-defined meta:name="OVERHEIDop.GmbID/DC.identifier">gmb-2025-361680</meta:user-defined>
    <meta:user-defined meta:name="OVERHEIDop.versieInformatie"/>
  </office:meta>
</office:document-meta>
</file>