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UITVOEREN WERK/ OF WERKZAAMHEDEN – PERCEEL A2204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Perceel A2204 (nabij Margrietweg 7/9 Helvoirt, verwijderen van halfverharding om parkeerplaats terug te brengen naar originele staat, Z25–294217.</text:p>
            <text:p text:style-name="common-al"/>
            <text:p text:style-name="common-al">Uitgestelde in werkingtreding van 4 weken.</text:p>
            <text:p text:style-name="common-al"/>
            <text:p text:style-name="common-al"> De vergunning is verzonden  op 14 augustus 2025. </text:p>
            <text:p text:style-name="common-al">
            <text:span text:style-name="nadrukvet"/>
            <text:span text:style-name="nadrukvet"/>
            <text:span text:style-name="nadrukvet"/>
            <text:span text:style-name="nadrukvet"/>
          </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6167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7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7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VUGHT – VERLEENDE OMGEVINGSVERGUNNING UITVOEREN WERK/ OF WERKZAAMHEDEN – PERCEEL A2204 HELVOIRT</meta:user-defined>
    <meta:user-defined meta:name="DCTERMS.W3CDTF/DCTERMS.available">2025-08-20</meta:user-defined>
    <meta:user-defined meta:name="DCTERMS.W3CDTF/OVERHEIDop.jaargang">2025</meta:user-defined>
    <meta:user-defined meta:name="OVERHEIDop.publicationIssue">361679</meta:user-defined>
    <meta:user-defined meta:name="OVERHEIDop.GmbID/DC.identifier">gmb-2025-361679</meta:user-defined>
    <meta:user-defined meta:name="OVERHEIDop.versieInformatie"/>
  </office:meta>
</office:document-meta>
</file>