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oudweg 15-013 Nijkerk, het kappen van 2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54</text:p>
            <text:p text:style-name="common-al">Ontvangen op 14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167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oudweg 15-013 Nijkerk, het kappen van 2 grove dennen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75</meta:user-defined>
    <meta:user-defined meta:name="OVERHEIDop.GmbID/DC.identifier">gmb-2025-361675</meta:user-defined>
    <meta:user-defined meta:name="OVERHEIDop.versieInformatie"/>
  </office:meta>
</office:document-meta>
</file>