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unschoterweg 50 Nijkerk, verplaatsen van tweede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653</text:p>
            <text:p text:style-name="common-al">Ontvangen op 14 augustus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167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7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7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unschoterweg 50 Nijkerk, verplaatsen van tweede bedrijfswoning.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74</meta:user-defined>
    <meta:user-defined meta:name="OVERHEIDop.GmbID/DC.identifier">gmb-2025-361674</meta:user-defined>
    <meta:user-defined meta:name="OVERHEIDop.versieInformatie"/>
  </office:meta>
</office:document-meta>
</file>