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straat 0 -Holkerstraat-Brink Nijkerk, saneren van de bodem (nieuwbouwplan Kerkplein 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6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straat 0 -Holkerstraat-Brink Nijkerk, saneren van de bodem (nieuwbouwplan Kerkplein fase 2)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3</meta:user-defined>
    <meta:user-defined meta:name="OVERHEIDop.GmbID/DC.identifier">gmb-2025-361663</meta:user-defined>
    <meta:user-defined meta:name="OVERHEIDop.versieInformatie"/>
  </office:meta>
</office:document-meta>
</file>