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61, aan de Rederijker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61, aan de Rederijker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66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261, aan de Rederijk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61, aan de Rederijkerstraat, te Den Haag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660</meta:user-defined>
    <meta:user-defined meta:name="OVERHEIDop.GmbID/DC.identifier">gmb-2025-361660</meta:user-defined>
    <meta:user-defined meta:name="OVERHEIDop.versieInformatie"/>
  </office:meta>
</office:document-meta>
</file>