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mpenaar 03 9, 8242 BD Lelystad, Verzoeklocatie 20250123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empenaar 03 9, 8242 BD Lelystad, Verzoeklocatie 2025012301329, het verwijderen van asbesthoudende materialen</text:span>
          </text:p>
            <text:p text:style-name="common-al">Er is op 23-01-2025 een activiteit gemeld voor het verwijderen van asbesthoudende materialen, op Kempenaar 03 9, 8242 BD Lelystad, Verzoeklocatie 2025012301329. De melding heeft dossiernummer 099567360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1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736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Kempenaar 03 9, 8242 BD Lelystad, Verzoeklocatie 202501230132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66</meta:user-defined>
    <meta:user-defined meta:name="OVERHEIDop.GmbID/DC.identifier">gmb-2025-36166</meta:user-defined>
    <meta:user-defined meta:name="OVERHEIDop.versieInformatie"/>
  </office:meta>
</office:document-meta>
</file>